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1.0576in"/>
    </style:style>
    <style:style style:name="TableColumn8" style:family="table-column">
      <style:table-column-properties style:column-width="5.2354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Normal" style:family="paragraph">
      <style:text-properties style:font-name="Times New Roman" style:font-name-complex="Times New Roman" fo:font-weight="bold" style:font-weight-asian="bold"/>
    </style:style>
    <style:style style:name="P51" style:parent-style-name="Normal" style:family="paragraph">
      <style:text-properties style:font-name="Times New Roman" style:font-name-complex="Times New Roman" fo:font-weight="bold" style:font-weight-asian="bold"/>
    </style:style>
    <style:style style:name="P52" style:parent-style-name="Normal" style:family="paragraph">
      <style:text-properties style:font-name="Times New Roman" style:font-name-complex="Times New Roman" fo:font-weight="bold" style:font-weight-asian="bold"/>
    </style:style>
    <style:style style:name="P53" style:parent-style-name="Normal" style:family="paragraph">
      <style:text-properties style:font-name="Times New Roman" style:font-name-complex="Times New Roman" fo:font-weight="bold" style:font-weight-asian="bold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57" style:parent-style-name="Policepardéfau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58" style:parent-style-name="Policepardéfau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59" style:parent-style-name="Policepardéfau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Policepardéfau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BULLETIN D’INSCRIPTION</text:p>
      <text:p text:style-name="P2">BOURSE AUX OISEAUX D’ELEVAGE</text:p>
      <text:p text:style-name="P3">DIMANCHE 25 Février 2023</text:p>
      <text:p text:style-name="P4">LIEU <text:s/>LA PENICHE ROUTE DE NEUFCHATEL 51220 COURCY</text:p>
      <text:p text:style-name="P5">(Renseignements obligatoire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>NOM</text:p>
            <text:p text:style-name="Normal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Normal">PRENOM</text:p>
            <text:p text:style-name="Normal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Normal">ADRESSE</text:p>
            <text:p text:style-name="Normal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Normal">CODE POSTAL</text:p>
            <text:p text:style-name="Normal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Normal">COMMUNE</text:p>
            <text:p text:style-name="Normal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Normal">TELEPHONE</text:p>
            <text:p text:style-name="Normal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Normal">MAIL</text:p>
            <text:p text:style-name="Normal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al">STAM</text:p>
            <text:p text:style-name="Normal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">CLUB</text:p>
            <text:p text:style-name="Normal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al">REGION OU FEDERATION<text:s/>*</text:p>
          </table:table-cell>
          <table:table-cell table:style-name="TableCell47">
            <text:p text:style-name="P48"/>
          </table:table-cell>
        </table:table-row>
      </table:table>
      <text:p text:style-name="P49"><text:s text:c="6"/></text:p>
      <text:p text:style-name="P50"/>
      <text:soft-page-break/>
      <text:p text:style-name="P51">*Exemple :<text:s/></text:p>
      <text:p text:style-name="P52">Pour l’UOF la région : ROLAC, ROFAP ou autres régions <text:s text:c="2"/></text:p>
      <text:p text:style-name="P53">Hors UOF : fédération : CDE, FFO … <text:s text:c="12"/></text:p>
      <text:p text:style-name="P54"><text:span text:style-name="T55">Réserve pour la BOURSE AUX OISEAUX D’ELEVAGE</text:span></text:p>
      <text:p text:style-name="P56">La date limite d’inscription et de réception chez les organisateurs est fixée au :</text:p>
      <text:p text:style-name="Normal"><text:span text:style-name="T57"><text:s text:c="45"/></text:span><text:span text:style-name="T58"><text:s text:c="19"/></text:span><text:span text:style-name="T59">Lundi 12 Février 2024</text:span></text:p>
      <text:p text:style-name="P60">LIEU <text:s/>LA PENICHE : ROUTE DE NEUFCHATEL 51220 COURCY</text:p>
      <text:p text:style-name="P61">…………………… Table(s) à 15,00 Euros : …………………..</text:p>
      <text:p text:style-name="P62">La fermeture de la Bourse aux oiseaux au public est programmée de 12 heures 30 à 14 heures.</text:p>
      <text:p text:style-name="P63">Total à régler : …………………………………… <text:s text:c="9"/></text:p>
      <text:p text:style-name="Normal"><text:span text:style-name="T64">BULLETIN D’INSCRIPTION à retourner avec le règlement (chèque à l’ordre de l’OISEAU-CLUB-REMOIS) à OISEAU -CLUB-REMOIS chez Frédéric LHOTELLIER 85 RUE BARON REIMS 51100 OU PAR MAIL : ocr51@free.fr</text:span><text:span text:style-name="T65"><text:s/>(avec règlement <text:s/>par courrier ou viremen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édéric Lhotellier</meta:initial-creator>
    <dc:creator>Frédéric Lhotellier</dc:creator>
    <meta:creation-date>2024-01-29T14:09:00Z</meta:creation-date>
    <dc:date>2024-01-29T14:11:00Z</dc:date>
    <meta:template xlink:href="Normal.dotm" xlink:type="simple"/>
    <meta:editing-cycles>1</meta:editing-cycles>
    <meta:editing-duration>PT0S</meta:editing-duration>
    <meta:document-statistic meta:page-count="2" meta:paragraph-count="2" meta:word-count="166" meta:character-count="1078" meta:row-count="7" meta:non-whitespace-character-count="914"/>
  </office:meta>
</office:document-meta>
</file>