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 style:parent-style-name="Normal"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5" style:parent-style-name="Normal"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6"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 style:parent-style-name="Normal" style:family="paragraph">
      <style:text-properties style:font-name="Times New Roman" style:font-name-complex="Times New Roman" fo:font-weight="bold" style:font-weight-asian="bold" fo:font-size="14pt" style:font-size-asian="14pt" style:font-size-complex="14pt"/>
    </style:style>
    <style:style style:name="P8" style:parent-style-name="Normal" style:family="paragraph">
      <style:text-properties style:font-name="Times New Roman" style:font-name-complex="Times New Roman" fo:font-weight="bold" style:font-weight-asian="bold" fo:font-size="14pt" style:font-size-asian="14pt" style:font-size-complex="14pt"/>
    </style:style>
    <style:style style:name="P9" style:parent-style-name="Normal" style:family="paragraph">
      <style:text-properties style:font-name="Times New Roman" style:font-name-complex="Times New Roman" fo:font-weight="bold" style:font-weight-asian="bold" fo:font-size="14pt" style:font-size-asian="14pt" style:font-size-complex="14pt"/>
    </style:style>
    <style:style style:name="P10" style:parent-style-name="Normal" style:family="paragraph">
      <style:text-properties style:font-name="Times New Roman" style:font-name-complex="Times New Roman" fo:font-weight="bold" style:font-weight-asian="bold" fo:font-size="14pt" style:font-size-asian="14pt" style:font-size-complex="14pt"/>
    </style:style>
    <style:style style:name="P11" style:parent-style-name="Normal" style:family="paragraph">
      <style:text-properties style:font-name="Times New Roman" style:font-name-complex="Times New Roman" fo:font-weight="bold" style:font-weight-asian="bold" fo:font-size="14pt" style:font-size-asian="14pt" style:font-size-complex="14pt"/>
    </style:style>
    <style:style style:name="P12" style:parent-style-name="Normal" style:family="paragraph">
      <style:text-properties style:font-name="Times New Roman" style:font-name-complex="Times New Roman" fo:font-weight="bold" style:font-weight-asian="bold" fo:font-size="14pt" style:font-size-asian="14pt" style:font-size-complex="14pt"/>
    </style:style>
    <style:style style:name="P13" style:parent-style-name="Normal" style:family="paragraph">
      <style:text-properties style:font-name="Times New Roman" style:font-name-complex="Times New Roman" fo:font-weight="bold" style:font-weight-asian="bold" fo:font-size="14pt" style:font-size-asian="14pt" style:font-size-complex="14pt"/>
    </style:style>
    <style:style style:name="P14" style:parent-style-name="Normal" style:family="paragraph">
      <style:text-properties style:font-name="Times New Roman" style:font-name-complex="Times New Roman" fo:font-weight="bold" style:font-weight-asian="bold" fo:font-size="14pt" style:font-size-asian="14pt" style:font-size-complex="14pt"/>
    </style:style>
    <style:style style:name="P15" style:parent-style-name="Normal" style:family="paragraph">
      <style:text-properties style:font-name="Times New Roman" style:font-name-complex="Times New Roman" fo:font-weight="bold" style:font-weight-asian="bold" fo:font-size="14pt" style:font-size-asian="14pt" style:font-size-complex="14pt"/>
    </style:style>
    <style:style style:name="P16" style:parent-style-name="Normal" style:family="paragraph">
      <style:text-properties style:font-name="Times New Roman" style:font-name-complex="Times New Roman" fo:font-weight="bold" style:font-weight-asian="bold" fo:font-size="14pt" style:font-size-asian="14pt" style:font-size-complex="14pt"/>
    </style:style>
    <style:style style:name="P17" style:parent-style-name="Normal" style:family="paragraph">
      <style:text-properties style:font-name="Times New Roman" style:font-name-complex="Times New Roman" fo:font-weight="bold" style:font-weight-asian="bold" fo:color="#FF0000" fo:font-size="14pt" style:font-size-asian="14pt" style:font-size-complex="14pt"/>
    </style:style>
    <style:style style:name="P18" style:parent-style-name="Normal" style:family="paragraph">
      <style:text-properties style:font-name="Times New Roman" style:font-name-complex="Times New Roman" fo:font-weight="bold" style:font-weight-asian="bold" fo:font-size="14pt" style:font-size-asian="14pt" style:font-size-complex="14pt"/>
    </style:style>
  </office:automatic-styles>
  <office:body>
    <office:text text:use-soft-page-breaks="true">
      <text:p text:style-name="P1">LISTE DES OISEAUX PRESENTES</text:p>
      <text:p text:style-name="P2">A la BOURSE DE COURCY le 25 février 2024</text:p>
      <text:p text:style-name="P3">La péniche – route de Neufchâtel 51220 COURCY</text:p>
      <text:p text:style-name="P4"/>
      <text:p text:style-name="P5">Afin d’informer les visiteurs sur les espèces d’oiseaux présentés à cette BOURSE mais aussi pour répondre aux demandes du Service Santé et Protection animale de la Direction Départementale de l’Emploi, du Travail, de la Cohésion Sociale et de la Protection des Populations de la MARNE il vous est demandé d’indiquer les<text:s/>espèces des<text:s/>oiseaux que vous allez présenter ainsi que leur nombre :<text:s/></text:p>
      <text:p text:style-name="P6"/>
      <text:p text:style-name="P7">Oiseaux : ................................................................... <text:s/>Nombre : .................</text:p>
      <text:p text:style-name="P8">Oiseaux : .....................................................................Nombre : .................</text:p>
      <text:p text:style-name="P9">Oiseaux : .....................................................................Nombre : .................</text:p>
      <text:p text:style-name="P10">Oiseaux : .....................................................................Nombre : ..................</text:p>
      <text:p text:style-name="P11">Oiseaux : .................................................................... Nombre : ..................</text:p>
      <text:p text:style-name="P12"/>
      <text:p text:style-name="P13">Nom et prénom :<text:s/></text:p>
      <text:p text:style-name="P14"/>
      <text:p text:style-name="P15">S’engage à ne présenter que des oiseaux identifiés par une bague officielle fermée.</text:p>
      <text:p text:style-name="P16">Je reconnais avoir lu le présent règlement et devrais impérativement remettre l’ensemble des certificats de cession des oiseaux vendus lors<text:s/>de<text:s/>cette bourse.</text:p>
      <text:p text:style-name="P17">Joindre impérativement la déclaration sur l’honneur transmise avec ce mail.</text:p>
      <text:p text:style-name="P18">Date : <text:s text:c="84"/>Signature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letter-kerning="false"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rédéric Lhotellier</meta:initial-creator>
    <dc:creator>Frédéric Lhotellier</dc:creator>
    <meta:creation-date>2024-01-29T14:11:00Z</meta:creation-date>
    <dc:date>2024-01-29T14:12:00Z</dc:date>
    <meta:template xlink:href="Normal.dotm" xlink:type="simple"/>
    <meta:editing-cycles>1</meta:editing-cycles>
    <meta:editing-duration>PT0S</meta:editing-duration>
    <meta:document-statistic meta:page-count="1" meta:paragraph-count="2" meta:word-count="227" meta:character-count="1477" meta:row-count="10" meta:non-whitespace-character-count="1252"/>
  </office:meta>
</office:document-meta>
</file>